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D D C C - G G D D x2) <text:s/>[Intro]</text:p>
      <text:p><text:s text:c="9"/>(Bb Bb C C - D D <text:s text:c="4"/>x1) <text:s/>D D C C</text:p>
      <text:p>((<text:span text:style-name="Measure_20__23_1">Love</text:span>, love <text:span text:style-name="Measure_20__23_2">is</text:span> a verb <text:s text:c="10"/>G G D D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C C G G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D D</text:p>
      <text:p><text:s text:c="34"/>[In-</text:p>
      <text:p><text:s text:c="8"/>[Verse] D D C C - G G D D <text:s text:c="2"/>tro]</text:p>
      <text:p>(<text:span text:style-name="Measure_20__23_1">Night</text:span>, night <text:span text:style-name="Measure_20__23_2">of</text:span> matter <text:s text:c="2"/>Bb Bb C C</text:p>
      <text:p><text:s/><text:span text:style-name="Measure_20__23_1">Black</text:span> flowers <text:span text:style-name="Measure_20__23_2">blos</text:span>som) <text:s text:c="2"/>D D Bb Bb</text:p>
      <text:p>(<text:span text:style-name="Measure_20__23_1">Black</text:span> flowers <text:span text:style-name="Measure_20__23_2">blos</text:span>som/…) Bb Bb C C - D D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Bb Bb C C - D D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Bb Bb C C - D D D D x3) - B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